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margin-left="0.25in">
        <style:tab-stops/>
      </style:paragraph-properties>
      <style:text-properties fo:font-size="14pt" style:font-size-asian="14pt" style:font-size-complex="14pt"/>
    </style:style>
    <style:style style:name="P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justify"/>
    </style:style>
    <style:style style:name="T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5" style:parent-style-name="Standard" style:family="paragraph">
      <style:paragraph-properties fo:text-align="justify"/>
    </style:style>
    <style:style style:name="T1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9" style:parent-style-name="Standard" style:family="paragraph">
      <style:paragraph-properties fo:text-align="justify" fo:margin-left="-0.025in">
        <style:tab-stops>
          <style:tab-stop style:type="left" style:position="0.175in"/>
        </style:tab-stops>
      </style:paragraph-properties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justify" fo:margin-left="-0.025in">
        <style:tab-stops>
          <style:tab-stop style:type="left" style:position="0.175in"/>
        </style:tab-stops>
      </style:paragraph-properties>
      <style:text-properties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 fo:margin-left="-0.025in">
        <style:tab-stops>
          <style:tab-stop style:type="left" style:position="0.175in"/>
        </style:tab-stops>
      </style:paragraph-properties>
      <style:text-properties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 fo:margin-left="-0.025in">
        <style:tab-stops>
          <style:tab-stop style:type="left" style:position="0.175in"/>
        </style:tab-stops>
      </style:paragraph-properties>
      <style:text-properties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</style:style>
    <style:style style:name="T2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1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 fo:margin-left="0.25in">
        <style:tab-stops/>
      </style:paragraph-properties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margin-left="0.25in">
        <style:tab-stops/>
      </style:paragraph-properties>
      <style:text-properties fo:language="ru" fo:country="RU"/>
    </style:style>
    <style:style style:name="P42" style:parent-style-name="Standard" style:family="paragraph">
      <style:paragraph-properties fo:margin-left="0.25in">
        <style:tab-stops/>
      </style:paragraph-properties>
      <style:text-properties fo:language="ru" fo:country="RU"/>
    </style:style>
  </office:automatic-styles>
  <office:body>
    <office:text text:use-soft-page-breaks="true">
      <text:p text:style-name="P1"/>
      <text:p text:style-name="P2"/>
      <text:p text:style-name="P3">16.12.2016г.<text:s/>на базе <text:s/>МКОУ СОШ с. Бабстово<text:s/>состоялось РМО учителей физики</text:p>
      <text:p text:style-name="P4"/>
      <text:p text:style-name="P5"><text:span text:style-name="T6">Присутствовали</text:span><text:span text:style-name="T7">: <text:s/>с.<text:s/></text:span><text:span text:style-name="T8">Ленинское – Акентьева Н.Б.; Шишлова Л.В. <text:s text:c="25"/></text:span></text:p>
      <text:p text:style-name="P9"><text:s text:c="34"/>с. Бабстово — Сахаровская О.А. ,Майборода Т.А.</text:p>
      <text:p text:style-name="P10"><text:s text:c="34"/>с. Дежнёво <text:s/>– <text:s/>Никифорова М.Н.</text:p>
      <text:p text:style-name="P11"><text:s text:c="34"/>с. Воскресеновка — Корчака Е.П. <text:s text:c="9"/></text:p>
      <text:p text:style-name="P12"><text:s text:c="45"/></text:p>
      <text:p text:style-name="P13"><text:s text:c="34"/>Арямнова Е.А. - методист РМК <text:s text:c="32"/></text:p>
      <text:p text:style-name="P14"/>
      <text:p text:style-name="P15"><text:span text:style-name="T16">План <text:s/>семинарского занятия<text:s/></text:span><text:span text:style-name="T17">:</text:span></text:p>
      <text:p text:style-name="P18"/>
      <text:p text:style-name="P19">1. Эффективные методы и приёмы в обучении физики в<text:s/>условиях реализации государственных образовательных стандартов. (Открытый урок в10 классе, Сахаровская О.А.)</text:p>
      <text:p text:style-name="P20">2. Применение на уроках физики новых ИКТ с целью повышения познавательного интереса у учащихся. (Шишлова Л.В.)</text:p>
      <text:p text:style-name="P21">3. Работа с одарёнными детьми.<text:s/>(Домрвчева А.А.)</text:p>
      <text:p text:style-name="P22">4. Районные олимпиады по физике — итоги (Акентьева Н.Б.)</text:p>
      <text:p text:style-name="P23"/>
      <text:p text:style-name="P24"><text:span text:style-name="T25"><text:s text:c="6"/></text:span><text:span text:style-name="T26">Слушали:</text:span></text:p>
      <text:p text:style-name="P27"><text:s text:c="16"/>Сахаровскую О.А. - дала анализ урока. Тема урока: «Уравнение состояния идеального газа». Урок построен методически верно, использованы различные формы<text:s/>и методы работы. Прошло обсуждение урока. Урок прилагается.</text:p>
      <text:p text:style-name="P28"><text:s text:c="17"/>Шишлову Л.В., которая ознакомила присутствующих с применением <text:s/>на уроках физики новых ИКТ с целью повышения познавательного интереса у учащихся. Выступление прилагается.</text:p>
      <text:p text:style-name="P29"><text:s text:c="8"/><text:s text:c="9"/>Домрачеву А.А.- работа с одарёнными детьми. Разработки сдала в методическую копилку.</text:p>
      <text:p text:style-name="P30"><text:s text:c="17"/>Акентьеву Н.Б., которая довела до сведения результаты районной олимпиады. Обсудили и порешали некоторые задания.</text:p>
      <text:p text:style-name="P31"><text:s text:c="32"/><text:s text:c="3"/></text:p>
      <text:p text:style-name="P32">Рекомендации:</text:p>
      <text:p text:style-name="P33">1. <text:s text:c="4"/>Учителям не присутствующим на заседании РМО ознакомиться с рассматриваемыми вопросами.</text:p>
      <text:p text:style-name="P34">2. <text:s/>Предупреждать руководителя РМО или методиста РМК о причине отсутствия на заседании. <text:s/></text:p>
      <text:p text:style-name="P35"/>
      <text:p text:style-name="P36"/>
      <text:p text:style-name="P37">Председатель РМО учителей физики: <text:s text:c="18"/><text:s text:c="14"/>Н.Б. Акентьева</text:p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098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09-04-16T11:32:00Z</meta:creation-date>
    <dc:date>2016-12-21T06:24:00Z</dc:date>
    <meta:template xlink:href="Normal" xlink:type="simple"/>
    <meta:editing-cycles>5</meta:editing-cycles>
    <meta:editing-duration>PT60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86" meta:character-count="1916" meta:row-count="13" meta:non-whitespace-character-count="1633"/>
  </office:meta>
</office:document-meta>
</file>